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 fo:margin-bottom="0.5in" fo:line-height="0.222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125in" fo:margin-bottom="0.5in" fo:line-height="0.2222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125in" fo:margin-bottom="0.5in" fo:line-height="0.222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125in" fo:margin-bottom="0.5in" fo:line-height="0.2222in"/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P25" style:parent-style-name="清單段落" style:list-style-name="LFO1" style:family="paragraph">
      <style:paragraph-properties fo:margin-top="0.125in" fo:line-height="0.25in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end" fo:margin-top="0.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屏東科技大學植物醫學系「實務專題」更換指導老師同意書</text:p>
      <text:p text:style-name="內文"><text:span text:style-name="T2">學生</text:span><text:span text:style-name="T3"><text:s text:c="17"/></text:span><text:span text:style-name="T4">(</text:span><text:span text:style-name="T5">學號 <text:s text:c="13"/>)</text:span></text:p>
      <text:p text:style-name="P6">因</text:p>
      <text:p text:style-name="P7"/>
      <text:p text:style-name="P8">擬更換實務專題指導老師</text:p>
      <text:p text:style-name="P9"><text:s text:c="6"/>謹陳</text:p>
      <text:p text:style-name="P10">導師：</text:p>
      <text:p text:style-name="P11">原指導老師：</text:p>
      <text:p text:style-name="P12">新指導老師：</text:p>
      <text:p text:style-name="P13">系主任：</text:p>
      <text:list text:style-name="LFO1" text:continue-numbering="true">
        <text:list-item>
          <text:p text:style-name="P14"><text:span text:style-name="T15">僅限申請</text:span><text:span text:style-name="T16">1</text:span><text:span text:style-name="T17">次，</text:span><text:span text:style-name="T18">最晚</text:span><text:span text:style-name="T19">於</text:span><text:span text:style-name="T20">三上</text:span><text:span text:style-name="T21">學期結束</text:span><text:span text:style-name="T22">前</text:span><text:span text:style-name="T23">提出申請</text:span><text:span text:style-name="T24">。</text:span></text:p>
        </text:list-item>
        <text:list-item>
          <text:p text:style-name="P25"><text:span text:style-name="T26">申請日期：</text:span></text:p>
        </text:list-item>
      </text:list>
      <text:p text:style-name="P27">學生：<text:s text:c="14"/>(簽章)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學院植物醫學系劉佩娟</meta:initial-creator>
    <dc:creator>user</dc:creator>
    <meta:creation-date>2023-02-14T02:04:00Z</meta:creation-date>
    <dc:date>2023-02-14T02:04:00Z</dc:date>
    <meta:print-date>2017-03-02T05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