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2111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1263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0.7479in"/>
    </style:style>
    <style:style style:name="Table2" style:family="table">
      <style:table-properties style:width="6.4388in" fo:margin-left="0in" table:align="center"/>
    </style:style>
    <style:style style:name="TableRow14" style:family="table-row">
      <style:table-row-properties style:min-row-height="0.474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4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DFKaiShu-SB-Estd-BF" style:letter-kerning="false"/>
    </style:style>
    <style:style style:name="P39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Row40" style:family="table-row">
      <style:table-row-properties style:min-row-height="0.20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5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5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5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5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0486in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1.4986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7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628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1.0131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25in" fo:margin-bottom="0.25in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8312in" fo:text-indent="-0.52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屏東科技大學 植物醫學系校外實習考核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號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4">
            <text:p text:style-name="P21"><text:span text:style-name="T22">學生姓名</text:span>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習機構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實習單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校外實習時間</text:p>
          </table:table-cell>
          <table:table-cell table:style-name="TableCell37" table:number-columns-spanned="10">
            <text:p text:style-name="P38">□<text:s text:c="5"/>學年度第1學期(9月<text:s text:c="2"/>日至隔年1月<text:s text:c="2"/>日)</text:p>
            <text:p text:style-name="P39">□<text:s text:c="5"/>學年度第2學期(2月<text:s text:c="2"/>日至6月<text:s text:c="2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<text:span text:style-name="T43">校外實習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項目</text:p>
          </table:table-cell>
          <table:covered-table-cell/>
          <table:covered-table-cell/>
          <table:table-cell table:style-name="TableCell47" table:number-columns-spanned="2">
            <text:p text:style-name="P48">極優</text:p>
          </table:table-cell>
          <table:covered-table-cell/>
          <table:table-cell table:style-name="TableCell49" table:number-columns-spanned="2">
            <text:p text:style-name="P50">優</text:p>
          </table:table-cell>
          <table:covered-table-cell/>
          <table:table-cell table:style-name="TableCell51" table:number-columns-spanned="2">
            <text:p text:style-name="P52">普通</text:p>
          </table:table-cell>
          <table:covered-table-cell/>
          <table:table-cell table:style-name="TableCell53">
            <text:p text:style-name="P54">差</text:p>
          </table:table-cell>
          <table:table-cell table:style-name="TableCell55">
            <text:p text:style-name="P56">極差</text:p>
          </table:table-cell>
        </table:table-row>
        <table:table-row table:style-name="TableRow57">
          <table:table-cell table:style-name="TableCell58" table:number-columns-spanned="2" table:number-rows-spanned="5">
            <text:p text:style-name="P59">專業能力</text:p>
          </table:table-cell>
          <table:covered-table-cell/>
          <table:table-cell table:style-name="TableCell60">
            <text:p text:style-name="P61">工作能力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工作效率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創造性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執行能力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邏輯思考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5">
            <text:p text:style-name="P130">學習態度</text:p>
          </table:table-cell>
          <table:covered-table-cell/>
          <table:table-cell table:style-name="TableCell131">
            <text:p text:style-name="P132">出勤情況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積極主動性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溝通能力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負責態度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配合度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1">
            <text:p text:style-name="P201">整體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整體評分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標準：</text:p>
            <text:p text:style-name="內文"><text:span text:style-name="T212">極優(90分以上)</text:span><text:span text:style-name="T213">、</text:span><text:span text:style-name="T214">優(80-90分)</text:span><text:span text:style-name="T215">、</text:span><text:span text:style-name="T216">普通(70-80分)</text:span><text:span text:style-name="T217">、</text:span><text:span text:style-name="T218">差(60-70分)</text:span><text:span text:style-name="T219">、</text:span><text:span text:style-name="T220">極差(60分以下)</text:span><text:span text:style-name="T221">，需重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請假</text:p>
            <text:p text:style-name="P225">(請務必填寫)</text:p>
          </table:table-cell>
          <table:covered-table-cell/>
          <table:table-cell table:style-name="TableCell226" table:number-columns-spanned="9">
            <text:p text:style-name="P227">病假： <text:s text:c="3"/>天 <text:s text:c="3"/>時 <text:s text:c="3"/>事假： <text:s text:c="3"/>天 <text:s text:c="3"/>時</text:p>
            <text:p text:style-name="P228">公假： <text:s text:c="3"/>天 <text:s text:c="3"/>時 <text:s text:c="3"/></text:p>
            <text:p text:style-name="P229">喪假： <text:s text:c="3"/>天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實習單位指導人員： <text:s text:c="18"/>部門： <text:s text:c="7"/>職稱：</text:p>
            <text:p text:style-name="P233">實習機構主管簽章： <text:s text:c="18"/>部門： <text:s text:c="7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說明：</text:span><text:span text:style-name="T236">本考核表</text:span><text:span text:style-name="T237">請mail掃瞄檔給本系輔導老師及系辦(副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7:00Z</meta:creation-date>
    <dc:date>2022-09-07T07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