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style="normal" style:font-style-asian="normal" fo:color="#000000"/>
    </style:style>
    <style:style style:name="T3" style:parent-style-name="預設段落字型" style:family="text">
      <style:text-properties style:font-name="標楷體" style:font-name-asian="標楷體" style:font-name-complex="標楷體" fo:font-style="normal" style:font-style-asian="normal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Times New Roman" fo:font-style="normal" style:font-style-asian="normal" fo:color="#000000"/>
    </style:style>
    <style:style style:name="TableColumn6" style:family="table-column">
      <style:table-column-properties style:column-width="0.8055in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1.5562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1.1451in"/>
    </style:style>
    <style:style style:name="TableColumn11" style:family="table-column">
      <style:table-column-properties style:column-width="1.1555in"/>
    </style:style>
    <style:style style:name="TableColumn12" style:family="table-column">
      <style:table-column-properties style:column-width="1.6125in"/>
    </style:style>
    <style:style style:name="Table5" style:family="table">
      <style:table-properties style:width="7.0791in" style:rel-width="100%" fo:margin-left="0in" table:align="left"/>
    </style:style>
    <style:style style:name="TableRow13" style:family="table-row">
      <style:table-row-properties style:min-row-height="0.36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Row33" style:family="table-row">
      <style:table-row-properties style:min-row-height="0.3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Row43" style:family="table-row">
      <style:table-row-properties style:min-row-height="0.36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DFKaiShu-SB-Estd-BF" style:letter-kerning="false"/>
    </style:style>
    <style:style style:name="P48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4" style:family="table-row">
      <style:table-row-properties style:min-row-height="0.195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ableParagraph" style:family="paragraph">
      <style:paragraph-properties fo:text-align="center" fo:margin-top="0.0048in" fo:line-height="0.0694in"/>
      <style:text-properties fo:font-size="5pt" style:font-size-asian="5pt" style:font-size-complex="5pt"/>
    </style:style>
    <style:style style:name="P57" style:parent-style-name="TableParagraph" style:family="paragraph">
      <style:paragraph-properties fo:text-align="center" fo:line-height="117%" fo:margin-left="0.0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text-align="center" fo:margin-top="0.0048in" fo:line-height="0.0694in"/>
      <style:text-properties fo:font-size="5pt" style:font-size-asian="5pt" style:font-size-complex="5pt"/>
    </style:style>
    <style:style style:name="P68" style:parent-style-name="TableParagraph" style:family="paragraph">
      <style:paragraph-properties fo:text-align="center" fo:line-height="117%" fo:margin-left="0.02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margin-top="0.0208in" fo:line-height="117%" fo:margin-right="0.097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margin-top="0.047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margin-top="0.0208in" fo:line-height="117%" fo:margin-right="0.097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margin-top="0.047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margin-top="0.0208in" fo:line-height="117%" fo:margin-right="0.097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margin-top="0.047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paragraph-properties fo:margin-top="0.0208in" fo:line-height="117%" fo:margin-right="0.097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margin-top="0.047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5" style:family="table-row">
      <style:table-row-properties style:min-row-height="0.4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國立屏東科技大學植物醫學系校外實習</text:span><text:span text:style-name="T3">志願</text:span><text:span text:style-name="T4">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學號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電話(手機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mail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緊急聯絡人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連絡電話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校外實習時間</text:p>
          </table:table-cell>
          <table:covered-table-cell/>
          <table:table-cell table:style-name="TableCell46" table:number-columns-spanned="5">
            <text:p text:style-name="P47">□<text:s text:c="5"/>學年度第1學期(9月1日至隔年1月15日)</text:p>
            <text:p text:style-name="P48">□<text:s text:c="5"/>學年度第2學期(2月1日至6月15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校外實習機構</text:span><text:span text:style-name="T53">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順序</text:p>
          </table:table-cell>
          <table:table-cell table:style-name="TableCell58" table:number-columns-spanned="2">
            <text:p text:style-name="P59">實習公司</text:p>
          </table:table-cell>
          <table:covered-table-cell/>
          <table:table-cell table:style-name="TableCell60" table:number-columns-spanned="2">
            <text:p text:style-name="P61"><text:span text:style-name="T62">實習地點</text:span><text:span text:style-name="T63">(含單位)</text:span></text:p>
          </table:table-cell>
          <table:covered-table-cell/>
          <table:table-cell table:style-name="TableCell64">
            <text:p text:style-name="P65">實習住宿地點</text:p>
          </table:table-cell>
          <table:table-cell table:style-name="TableCell66">
            <text:p text:style-name="P67"/>
            <text:p text:style-name="P68">住宿方式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縣市</text:p>
            <text:p text:style-name="P78"><text:span text:style-name="T79">鎮鄉</text:span></text:p>
          </table:table-cell>
          <table:table-cell table:style-name="TableCell80">
            <text:p text:style-name="P81">□自宅<text:s text:c="2"/>□親戚家</text:p>
            <text:p text:style-name="P82">□租屋<text:s text:c="2"/>□朋友家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縣市</text:p>
            <text:p text:style-name="P92"><text:span text:style-name="T93">鎮鄉</text:span></text:p>
          </table:table-cell>
          <table:table-cell table:style-name="TableCell94">
            <text:p text:style-name="P95">□自宅<text:s text:c="2"/>□親戚家</text:p>
            <text:p text:style-name="P96">□租屋<text:s text:c="2"/>□朋友家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縣市</text:p>
            <text:p text:style-name="P106"><text:span text:style-name="T107">鎮鄉</text:span></text:p>
          </table:table-cell>
          <table:table-cell table:style-name="TableCell108">
            <text:p text:style-name="P109">□自宅<text:s text:c="2"/>□親戚家</text:p>
            <text:p text:style-name="P110">□租屋<text:s text:c="2"/>□朋友家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縣市</text:p>
            <text:p text:style-name="P120"><text:span text:style-name="T121">鎮鄉</text:span></text:p>
          </table:table-cell>
          <table:table-cell table:style-name="TableCell122">
            <text:p text:style-name="P123">□自宅<text:s text:c="2"/>□親戚家</text:p>
            <text:p text:style-name="P124">□租屋<text:s text:c="2"/>□朋友家</text:p>
          </table:table-cell>
        </table:table-row>
        <table:table-row table:style-name="TableRow125">
          <table:table-cell table:style-name="TableCell126" table:number-columns-spanned="2">
            <text:p text:style-name="P127">班級導師</text:p>
            <text:p text:style-name="P128"><text:span text:style-name="T129">簽章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2">註</text:span><text:span text:style-name="T133">：</text:span><text:span text:style-name="T134">本</text:span><text:span text:style-name="T135">表</text:span><text:span text:style-name="T136">填妥後</text:span><text:span text:style-name="T137">送請</text:span><text:span text:style-name="T138">班級導師</text:span><text:span text:style-name="T139">同意簽章後，繳回系辦公室備查</text:span><text:span text:style-name="T140">。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5:00Z</meta:creation-date>
    <dc:date>2022-09-07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