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line-height="100%"/>
      <style:text-properties style:font-name="標楷體" style:font-name-asian="標楷體" style:font-name-complex="Times New Roman" fo:font-style="normal" style:font-style-asian="normal" fo:color="#000000"/>
    </style:style>
    <style:style style:name="TableColumn3" style:family="table-column">
      <style:table-column-properties style:column-width="1.352in" style:use-optimal-column-width="false"/>
    </style:style>
    <style:style style:name="TableColumn4" style:family="table-column">
      <style:table-column-properties style:column-width="2.6847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2" style:family="table">
      <style:table-properties style:width="7.0868in" fo:margin-left="0in" table:align="center"/>
    </style:style>
    <style:style style:name="TableRow7" style:family="table-row">
      <style:table-row-properties style:min-row-height="0.30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1944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TableRow16" style:family="table-row">
      <style:table-row-properties style:min-row-height="0.2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1722in" style:use-optimal-row-height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2.911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4.56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國立屏東科技大學植物醫學系校外實習工作週誌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實習機構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實習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第 <text:s text:c="2"/>週( <text:s text:c="2"/>年 <text:s text:c="2"/>月 <text:s text:c="2"/>日至 <text:s text:c="2"/>年 <text:s text:c="2"/>月 <text:s text:c="2"/>日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工作紀事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照片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填寫說明</text:span><text:span text:style-name="T44">：</text:span><text:span text:style-name="T45">300-500字至少放5張照片</text:span><text:span text:style-name="T46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</meta:initial-creator>
    <dc:creator>user</dc:creator>
    <meta:creation-date>2022-09-07T07:36:00Z</meta:creation-date>
    <dc:date>2022-09-07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