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/>
    </style:style>
    <style:style style:name="TableColumn3" style:family="table-column">
      <style:table-column-properties style:column-width="1.1409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2" style:family="table">
      <style:table-properties style:width="6.493in" fo:margin-left="0in" table:align="center"/>
    </style:style>
    <style:style style:name="TableRow8" style:family="table-row">
      <style:table-row-properties style:min-row-height="0.248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34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48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4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4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ableRow55" style:family="table-row">
      <style:table-row-properties style:min-row-height="0.497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30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666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國立屏東科技大學植物醫學系校外實習學生履歷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日期</text:p>
          </table:table-cell>
          <table:table-cell table:style-name="TableCell15">
            <text:p text:style-name="P16">年 <text:s text:c="2"/>月 <text:s text:c="2"/>日</text:p>
          </table:table-cell>
          <table:table-cell table:style-name="TableCell17" table:number-rows-spanned="4">
            <text:p text:style-name="P18"><text:span text:style-name="T19">照片</text:span></text:p>
          </table:table-cell>
        </table:table-row>
        <table:table-row table:style-name="TableRow20">
          <table:table-cell table:style-name="TableCell21">
            <text:p text:style-name="P22">血型</text:p>
          </table:table-cell>
          <table:table-cell table:style-name="TableCell23">
            <text:p text:style-name="P24"/>
          </table:table-cell>
          <table:table-cell table:style-name="TableCell25">
            <text:p text:style-name="P26">籍貫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就讀科系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居住通訊處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電話</text:span><text:span text:style-name="T52">：</text:span><text:span text:style-name="T53"><text:s text:c="15"/>手機</text:span><text:span text:style-name="T54">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歷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重要經歷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證照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自傳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對實習的</text:p>
            <text:p text:style-name="P83">期待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9:00Z</meta:creation-date>
    <dc:date>2022-09-07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