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line-height="100%"/>
      <style:text-properties style:font-name="標楷體" style:font-name-asian="標楷體" style:font-name-complex="Times New Roman" fo:font-style="normal" style:font-style-asian="normal" fo:color="#000000"/>
    </style:style>
    <style:style style:name="TableColumn3" style:family="table-column">
      <style:table-column-properties style:column-width="0.3798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3.5458in"/>
    </style:style>
    <style:style style:name="TableColumn6" style:family="table-column">
      <style:table-column-properties style:column-width="1.4395in"/>
    </style:style>
    <style:style style:name="Table2" style:family="table">
      <style:table-properties style:width="6.2479in" fo:margin-left="0in" table:align="center"/>
    </style:style>
    <style:style style:name="TableRow7" style:family="table-row">
      <style:table-row-properties style:min-row-height="1.0652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xl36" style:family="paragraph">
      <style:paragraph-properties fo:border="none" fo:padding="0in" style:shadow="none" fo:margin-top="0in" fo:margin-bottom="0in" fo:margin-left="0.0277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Row17" style:family="table-row">
      <style:table-row-properties style:min-row-height="1.0652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065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2694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61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618in" fo:keep-together="always"/>
    </style:style>
    <style:style style:name="P45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6625in" fo:keep-together="always"/>
    </style:style>
    <style:style style:name="P52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1.0652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0277in">
        <style:tab-stops/>
      </style:paragraph-properties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325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 fo:margin-left="0.6881in" fo:margin-right="0.0833in" fo:text-indent="-0.6048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1">國立屏東科技大學植物醫學系校外實習報到確認單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實習機構</text:p>
          </table:table-cell>
          <table:covered-table-cell/>
          <table:table-cell table:style-name="TableCell10">
            <text:p text:style-name="P11"/>
          </table:table-cell>
          <table:table-cell table:style-name="TableCell12">
            <text:p text:style-name="P13"><text:span text:style-name="T14">備</text:span><text:span text:style-name="T15"><text:s text:c="2"/></text:span><text:span text:style-name="T16">註</text:span></text:p>
          </table:table-cell>
        </table:table-row>
        <table:table-row table:style-name="TableRow17"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7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報到日期</text:p>
          </table:table-cell>
          <table:covered-table-cell/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實習部門</text:p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3">
            <text:p text:style-name="P38">指導人員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單位主管或人事部簽名蓋章</text:p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4">
            <text:p text:style-name="P66">說明：本校學生於實習報到後，請實習單位（單位主管或人事部）簽名蓋章確認，並請mail掃描檔或照片檔至系辦信箱pp@mail.npust.edu.tw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line-height="150%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</meta:initial-creator>
    <dc:creator>user</dc:creator>
    <meta:creation-date>2022-09-07T07:36:00Z</meta:creation-date>
    <dc:date>2022-09-07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