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style="normal" style:font-style-asian="normal" fo:color="#000000"/>
    </style:style>
    <style:style style:name="T3" style:parent-style-name="預設段落字型" style:family="text">
      <style:text-properties style:font-name="標楷體" style:font-name-asian="標楷體" style:font-name-complex="標楷體" fo:font-style="normal" style:font-style-asian="normal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Times New Roman" fo:font-style="normal" style:font-style-asian="normal" fo:color="#000000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0.5222in"/>
    </style:style>
    <style:style style:name="TableColumn8" style:family="table-column">
      <style:table-column-properties style:column-width="0.4222in"/>
    </style:style>
    <style:style style:name="TableColumn9" style:family="table-column">
      <style:table-column-properties style:column-width="0.4458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548in"/>
    </style:style>
    <style:style style:name="TableColumn12" style:family="table-column">
      <style:table-column-properties style:column-width="0.0888in"/>
    </style:style>
    <style:style style:name="TableColumn13" style:family="table-column">
      <style:table-column-properties style:column-width="0.8243in"/>
    </style:style>
    <style:style style:name="TableColumn14" style:family="table-column">
      <style:table-column-properties style:column-width="0.1201in"/>
    </style:style>
    <style:style style:name="TableColumn15" style:family="table-column">
      <style:table-column-properties style:column-width="0.2208in"/>
    </style:style>
    <style:style style:name="TableColumn16" style:family="table-column">
      <style:table-column-properties style:column-width="0.7236in"/>
    </style:style>
    <style:style style:name="TableColumn17" style:family="table-column">
      <style:table-column-properties style:column-width="0.9444in"/>
    </style:style>
    <style:style style:name="TableColumn18" style:family="table-column">
      <style:table-column-properties style:column-width="0.7048in"/>
    </style:style>
    <style:style style:name="Table5" style:family="table">
      <style:table-properties style:width="7.0791in" style:rel-width="100%" fo:margin-left="0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Row58" style:family="table-row">
      <style:table-row-properties style:min-row-height="0.5909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Row64" style:family="table-row">
      <style:table-row-properties style:min-row-height="0.3229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67" style:family="table-row">
      <style:table-row-properties style:min-row-height="0.156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DFKaiShu-SB-Estd-BF" fo:letter-spacing="-0.0138i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DFKaiShu-SB-Estd-BF" fo:letter-spacing="-0.0138in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style:font-name-complex="DFKaiShu-SB-Estd-BF" fo:letter-spacing="-0.0138in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 style:font-size-complex="10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19" style:family="table-row">
      <style:table-row-properties style:min-row-height="0.984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134" style:family="table-row">
      <style:table-row-properties style:min-row-height="0.484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8" style:parent-style-name="內文" style:family="paragraph">
      <style:paragraph-properties fo:text-align="end"/>
      <style:text-properties style:font-name="標楷體" style:font-name-asian="標楷體" style:font-name-complex="DFKaiShu-SB-Estd-BF" style:letter-kerning="false"/>
    </style:style>
    <style:style style:name="P139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h text:style-name="P1" text:outline-level="1"><text:span text:style-name="T2">學生參與校外實習</text:span><text:span text:style-name="T3">基本資料</text:span><text:span text:style-name="T4">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學號</text:span>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姓名</text:span>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手機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內文"><text:span text:style-name="T37">專題指導老師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監護人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連絡電話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<text:span text:style-name="T53">地址</text:span></text:p>
          </table:table-cell>
          <table:covered-table-cell/>
          <table:table-cell table:style-name="TableCell54" table:number-columns-spanned="2">
            <text:p text:style-name="P55">住家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現在住所</text:p>
          </table:table-cell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3">
            <text:p text:style-name="P66">修課現況(學分數與需補修科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期</text:p>
          </table:table-cell>
          <table:table-cell table:style-name="TableCell70" table:number-columns-spanned="2">
            <text:p text:style-name="P71">一上</text:p>
          </table:table-cell>
          <table:covered-table-cell/>
          <table:table-cell table:style-name="TableCell72" table:number-columns-spanned="2">
            <text:p text:style-name="P73">一下</text:p>
          </table:table-cell>
          <table:covered-table-cell/>
          <table:table-cell table:style-name="TableCell74" table:number-columns-spanned="2">
            <text:p text:style-name="P75">二上</text:p>
          </table:table-cell>
          <table:covered-table-cell/>
          <table:table-cell table:style-name="TableCell76" table:number-columns-spanned="2">
            <text:p text:style-name="P77">二下</text:p>
          </table:table-cell>
          <table:covered-table-cell/>
          <table:table-cell table:style-name="TableCell78" table:number-columns-spanned="2">
            <text:p text:style-name="P79">三上</text:p>
          </table:table-cell>
          <table:covered-table-cell/>
          <table:table-cell table:style-name="TableCell80">
            <text:p text:style-name="P81"><text:span text:style-name="T82">三下</text:span></text:p>
          </table:table-cell>
          <table:table-cell table:style-name="TableCell83">
            <text:p text:style-name="P84">合計</text:p>
          </table:table-cell>
        </table:table-row>
        <table:table-row table:style-name="TableRow85">
          <table:table-cell table:style-name="TableCell86">
            <text:p text:style-name="P87">必修學分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選修學分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需補修之</text:p>
            <text:p text:style-name="P122"><text:span text:style-name="T123">低年級必修課目</text:span></text:p>
          </table:table-cell>
          <table:covered-table-cell/>
          <table:covered-table-cell/>
          <table:table-cell table:style-name="TableCell124" table:number-columns-spanned="5">
            <text:list text:style-name="LFO2" text:continue-numbering="true">
              <text:list-item>
                <text:p text:style-name="P125"><text:s/></text:p>
              </text:list-item>
              <text:list-item>
                <text:p text:style-name="P126"><text:s/></text:p>
              </text:list-item>
              <text:list-item>
                <text:p text:style-name="P127"><text:s/></text:p>
              </text:list-item>
              <text:list-item>
                <text:p text:style-name="P128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list text:style-name="LFO2" text:continue-numbering="true">
              <text:list-item>
                <text:p text:style-name="P130"><text:s/></text:p>
              </text:list-item>
              <text:list-item>
                <text:p text:style-name="P131"><text:s/></text:p>
              </text:list-item>
              <text:list-item>
                <text:p text:style-name="P132"><text:s/></text:p>
              </text:list-item>
              <text:list-item>
                <text:p text:style-name="P133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內文"><text:span text:style-name="T136">學生簽</text:span><text:span text:style-name="T137">名：</text:span></text:p>
            <text:p text:style-name="P138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※</text:span><text:span text:style-name="T141">繳回系辦公室備查</text:span><text:span text:style-name="T14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line-height="150%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學院植物醫學系</meta:initial-creator>
    <dc:creator>user</dc:creator>
    <meta:creation-date>2022-09-07T07:34:00Z</meta:creation-date>
    <dc:date>2022-09-07T07:34:00Z</dc:date>
    <meta:print-date>2018-01-25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